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6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0" table:style-name="ce17">
            <text:p>4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4:364</text:p>
          </table:table-cell>
          <table:covered-table-cell/>
          <table:table-cell office:value-type="float" office:value="1716926.9" table:style-name="ce20">
            <text:p>1716926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4:365</text:p>
          </table:table-cell>
          <table:covered-table-cell/>
          <table:table-cell office:value-type="float" office:value="1474704.85" table:style-name="ce20">
            <text:p>1474704,8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3:256</text:p>
          </table:table-cell>
          <table:covered-table-cell/>
          <table:table-cell office:value-type="float" office:value="1028727.51" table:style-name="ce20">
            <text:p>1028727,5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700005:301</text:p>
          </table:table-cell>
          <table:covered-table-cell/>
          <table:table-cell office:value-type="float" office:value="315669.56" table:style-name="ce20">
            <text:p>315669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9:451</text:p>
          </table:table-cell>
          <table:covered-table-cell/>
          <table:table-cell office:value-type="float" office:value="21558.19" table:style-name="ce20">
            <text:p>21558,1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222</text:p>
          </table:table-cell>
          <table:covered-table-cell/>
          <table:table-cell office:value-type="float" office:value="89696.45" table:style-name="ce20">
            <text:p>89696,4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026</text:p>
          </table:table-cell>
          <table:covered-table-cell/>
          <table:table-cell office:value-type="float" office:value="8538562.9600000009" table:style-name="ce20">
            <text:p>8538562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2424</text:p>
          </table:table-cell>
          <table:covered-table-cell/>
          <table:table-cell office:value-type="float" office:value="1092187.21" table:style-name="ce20">
            <text:p>1092187,2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3983</text:p>
          </table:table-cell>
          <table:covered-table-cell/>
          <table:table-cell office:value-type="float" office:value="368799.92" table:style-name="ce20">
            <text:p>368799,9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3984</text:p>
          </table:table-cell>
          <table:covered-table-cell/>
          <table:table-cell office:value-type="float" office:value="431621.55" table:style-name="ce20">
            <text:p>431621,5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9002:542</text:p>
          </table:table-cell>
          <table:covered-table-cell/>
          <table:table-cell office:value-type="float" office:value="762408.26" table:style-name="ce20">
            <text:p>762408,2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9002:554</text:p>
          </table:table-cell>
          <table:covered-table-cell/>
          <table:table-cell office:value-type="float" office:value="770926.78" table:style-name="ce20">
            <text:p>770926,7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9002:555</text:p>
          </table:table-cell>
          <table:covered-table-cell/>
          <table:table-cell office:value-type="float" office:value="768797.15" table:style-name="ce20">
            <text:p>768797,1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200017:221</text:p>
          </table:table-cell>
          <table:covered-table-cell/>
          <table:table-cell office:value-type="float" office:value="249755.8" table:style-name="ce20">
            <text:p>249755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859</text:p>
          </table:table-cell>
          <table:covered-table-cell/>
          <table:table-cell office:value-type="float" office:value="28109.03" table:style-name="ce20">
            <text:p>28109,0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09:382</text:p>
          </table:table-cell>
          <table:covered-table-cell/>
          <table:table-cell office:value-type="float" office:value="71058.62" table:style-name="ce20">
            <text:p>71058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09:383</text:p>
          </table:table-cell>
          <table:covered-table-cell/>
          <table:table-cell office:value-type="float" office:value="95711.62" table:style-name="ce20">
            <text:p>95711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000000:1913</text:p>
          </table:table-cell>
          <table:covered-table-cell/>
          <table:table-cell office:value-type="float" office:value="5129277.62" table:style-name="ce20">
            <text:p>5129277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3299</text:p>
          </table:table-cell>
          <table:covered-table-cell/>
          <table:table-cell office:value-type="float" office:value="624552.41" table:style-name="ce20">
            <text:p>624552,4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11:202</text:p>
          </table:table-cell>
          <table:covered-table-cell/>
          <table:table-cell office:value-type="float" office:value="343717.94" table:style-name="ce20">
            <text:p>343717,9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11:203</text:p>
          </table:table-cell>
          <table:covered-table-cell/>
          <table:table-cell office:value-type="float" office:value="500066.18" table:style-name="ce20">
            <text:p>500066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11:204</text:p>
          </table:table-cell>
          <table:covered-table-cell/>
          <table:table-cell office:value-type="float" office:value="454154.39" table:style-name="ce20">
            <text:p>454154,3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18:577</text:p>
          </table:table-cell>
          <table:covered-table-cell/>
          <table:table-cell office:value-type="float" office:value="1074777.17" table:style-name="ce20">
            <text:p>1074777,1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18:583</text:p>
          </table:table-cell>
          <table:covered-table-cell/>
          <table:table-cell office:value-type="float" office:value="1096312.72" table:style-name="ce20">
            <text:p>1096312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33:256</text:p>
          </table:table-cell>
          <table:covered-table-cell/>
          <table:table-cell office:value-type="float" office:value="1757349.05" table:style-name="ce20">
            <text:p>1757349,0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33:270</text:p>
          </table:table-cell>
          <table:covered-table-cell/>
          <table:table-cell office:value-type="float" office:value="2362383.15" table:style-name="ce20">
            <text:p>2362383,1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51:269</text:p>
          </table:table-cell>
          <table:covered-table-cell/>
          <table:table-cell office:value-type="float" office:value="1871094.62" table:style-name="ce20">
            <text:p>1871094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51:270</text:p>
          </table:table-cell>
          <table:covered-table-cell/>
          <table:table-cell office:value-type="float" office:value="1447870.84" table:style-name="ce20">
            <text:p>1447870,8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100051:272</text:p>
          </table:table-cell>
          <table:covered-table-cell/>
          <table:table-cell office:value-type="float" office:value="1773641.78" table:style-name="ce20">
            <text:p>1773641,7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100051:273</text:p>
          </table:table-cell>
          <table:covered-table-cell/>
          <table:table-cell office:value-type="float" office:value="1787563.61" table:style-name="ce20">
            <text:p>1787563,6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51:274</text:p>
          </table:table-cell>
          <table:covered-table-cell/>
          <table:table-cell office:value-type="float" office:value="1940703.8" table:style-name="ce20">
            <text:p>1940703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51:282</text:p>
          </table:table-cell>
          <table:covered-table-cell/>
          <table:table-cell office:value-type="float" office:value="1475714.51" table:style-name="ce20">
            <text:p>1475714,5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57:119</text:p>
          </table:table-cell>
          <table:covered-table-cell/>
          <table:table-cell office:value-type="float" office:value="1677049.44" table:style-name="ce20">
            <text:p>1677049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57:120</text:p>
          </table:table-cell>
          <table:covered-table-cell/>
          <table:table-cell office:value-type="float" office:value="1679724.16" table:style-name="ce20">
            <text:p>1679724,1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57:123</text:p>
          </table:table-cell>
          <table:covered-table-cell/>
          <table:table-cell office:value-type="float" office:value="1453652.27" table:style-name="ce20">
            <text:p>1453652,2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057:131</text:p>
          </table:table-cell>
          <table:covered-table-cell/>
          <table:table-cell office:value-type="float" office:value="823225.32" table:style-name="ce20">
            <text:p>823225,3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800003:98</text:p>
          </table:table-cell>
          <table:covered-table-cell/>
          <table:table-cell office:value-type="float" office:value="294469.03000000003" table:style-name="ce20">
            <text:p>294469,0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1200001:117</text:p>
          </table:table-cell>
          <table:covered-table-cell/>
          <table:table-cell office:value-type="float" office:value="919438.91" table:style-name="ce20">
            <text:p>919438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1200003:326</text:p>
          </table:table-cell>
          <table:covered-table-cell/>
          <table:table-cell office:value-type="float" office:value="759907.72" table:style-name="ce20">
            <text:p>759907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2100014:129</text:p>
          </table:table-cell>
          <table:covered-table-cell/>
          <table:table-cell office:value-type="float" office:value="450487.03999999998" table:style-name="ce20">
            <text:p>450487,0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2100014:130</text:p>
          </table:table-cell>
          <table:covered-table-cell/>
          <table:table-cell office:value-type="float" office:value="457752.96" table:style-name="ce20">
            <text:p>457752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2100017:382</text:p>
          </table:table-cell>
          <table:covered-table-cell/>
          <table:table-cell office:value-type="float" office:value="915829.49" table:style-name="ce20">
            <text:p>915829,4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2100033:149</text:p>
          </table:table-cell>
          <table:covered-table-cell/>
          <table:table-cell office:value-type="float" office:value="174933.62" table:style-name="ce20">
            <text:p>174933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2100033:152</text:p>
          </table:table-cell>
          <table:covered-table-cell/>
          <table:table-cell office:value-type="float" office:value="171211.63" table:style-name="ce20">
            <text:p>171211,6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2100033:153</text:p>
          </table:table-cell>
          <table:covered-table-cell/>
          <table:table-cell office:value-type="float" office:value="171211.63" table:style-name="ce20">
            <text:p>171211,6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2100035:369</text:p>
          </table:table-cell>
          <table:covered-table-cell/>
          <table:table-cell office:value-type="float" office:value="1048473.01" table:style-name="ce20">
            <text:p>1048473,0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4700001:407</text:p>
          </table:table-cell>
          <table:covered-table-cell/>
          <table:table-cell office:value-type="float" office:value="268234.36" table:style-name="ce20">
            <text:p>268234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8:2484</text:p>
          </table:table-cell>
          <table:covered-table-cell/>
          <table:table-cell office:value-type="float" office:value="51043.44" table:style-name="ce20">
            <text:p>51043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8:2485</text:p>
          </table:table-cell>
          <table:covered-table-cell/>
          <table:table-cell office:value-type="float" office:value="54969.85" table:style-name="ce20">
            <text:p>54969,8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08:2486</text:p>
          </table:table-cell>
          <table:covered-table-cell/>
          <table:table-cell office:value-type="float" office:value="54969.85" table:style-name="ce20">
            <text:p>54969,8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08:2487</text:p>
          </table:table-cell>
          <table:covered-table-cell/>
          <table:table-cell office:value-type="float" office:value="54045.99" table:style-name="ce20">
            <text:p>54045,9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08:2488</text:p>
          </table:table-cell>
          <table:covered-table-cell/>
          <table:table-cell office:value-type="float" office:value="54507.92" table:style-name="ce20">
            <text:p>54507,9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08:2489</text:p>
          </table:table-cell>
          <table:covered-table-cell/>
          <table:table-cell office:value-type="float" office:value="54045.99" table:style-name="ce20">
            <text:p>54045,9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08:2490</text:p>
          </table:table-cell>
          <table:covered-table-cell/>
          <table:table-cell office:value-type="float" office:value="54507.92" table:style-name="ce20">
            <text:p>54507,9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0625</text:p>
          </table:table-cell>
          <table:covered-table-cell/>
          <table:table-cell office:value-type="float" office:value="69874.259999999995" table:style-name="ce20">
            <text:p>69874,2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80010:455</text:p>
          </table:table-cell>
          <table:covered-table-cell/>
          <table:table-cell office:value-type="float" office:value="2059157.4" table:style-name="ce20">
            <text:p>2059157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300003:117</text:p>
          </table:table-cell>
          <table:covered-table-cell/>
          <table:table-cell office:value-type="float" office:value="475275.14" table:style-name="ce20">
            <text:p>475275,1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000000:1459</text:p>
          </table:table-cell>
          <table:covered-table-cell/>
          <table:table-cell office:value-type="float" office:value="463983.11" table:style-name="ce20">
            <text:p>463983,1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0:1669</text:p>
          </table:table-cell>
          <table:covered-table-cell/>
          <table:table-cell office:value-type="float" office:value="991396.54" table:style-name="ce20">
            <text:p>991396,5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0:2444</text:p>
          </table:table-cell>
          <table:covered-table-cell/>
          <table:table-cell office:value-type="float" office:value="792617.29" table:style-name="ce20">
            <text:p>792617,2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18:849</text:p>
          </table:table-cell>
          <table:covered-table-cell/>
          <table:table-cell office:value-type="float" office:value="269435.90000000002" table:style-name="ce20">
            <text:p>269435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101008:158</text:p>
          </table:table-cell>
          <table:covered-table-cell/>
          <table:table-cell office:value-type="float" office:value="1470954.45" table:style-name="ce20">
            <text:p>1470954,4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586</text:p>
          </table:table-cell>
          <table:covered-table-cell/>
          <table:table-cell office:value-type="float" office:value="3117390.9" table:style-name="ce20">
            <text:p>3117390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2:1430</text:p>
          </table:table-cell>
          <table:covered-table-cell/>
          <table:table-cell office:value-type="float" office:value="7829666.2000000002" table:style-name="ce20">
            <text:p>7829666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02:247</text:p>
          </table:table-cell>
          <table:covered-table-cell/>
          <table:table-cell office:value-type="float" office:value="804215.69" table:style-name="ce20">
            <text:p>804215,6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40:248</text:p>
          </table:table-cell>
          <table:covered-table-cell/>
          <table:table-cell office:value-type="float" office:value="927766.6" table:style-name="ce20">
            <text:p>927766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000000:10883</text:p>
          </table:table-cell>
          <table:covered-table-cell/>
          <table:table-cell office:value-type="float" office:value="60316.98" table:style-name="ce20">
            <text:p>60316,9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1600007:270</text:p>
          </table:table-cell>
          <table:covered-table-cell/>
          <table:table-cell office:value-type="float" office:value="323878.05" table:style-name="ce20">
            <text:p>323878,0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4000002:302</text:p>
          </table:table-cell>
          <table:covered-table-cell/>
          <table:table-cell office:value-type="float" office:value="334006.56" table:style-name="ce20">
            <text:p>334006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32:580</text:p>
          </table:table-cell>
          <table:covered-table-cell/>
          <table:table-cell office:value-type="float" office:value="1120903.1100000001" table:style-name="ce20">
            <text:p>1120903,1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2200009:238</text:p>
          </table:table-cell>
          <table:covered-table-cell/>
          <table:table-cell office:value-type="float" office:value="535369.32999999996" table:style-name="ce20">
            <text:p>535369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2800011:312</text:p>
          </table:table-cell>
          <table:covered-table-cell/>
          <table:table-cell office:value-type="float" office:value="548827.72" table:style-name="ce20">
            <text:p>548827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1006:3085</text:p>
          </table:table-cell>
          <table:covered-table-cell/>
          <table:table-cell office:value-type="float" office:value="77861.070000000007" table:style-name="ce20">
            <text:p>77861,0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200001:803</text:p>
          </table:table-cell>
          <table:covered-table-cell/>
          <table:table-cell office:value-type="float" office:value="317348.47999999998" table:style-name="ce20">
            <text:p>317348,4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37:120</text:p>
          </table:table-cell>
          <table:covered-table-cell/>
          <table:table-cell office:value-type="float" office:value="97794.76" table:style-name="ce20">
            <text:p>97794,7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000002:156</text:p>
          </table:table-cell>
          <table:covered-table-cell/>
          <table:table-cell office:value-type="float" office:value="2073805.6" table:style-name="ce20">
            <text:p>2073805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200003:154</text:p>
          </table:table-cell>
          <table:covered-table-cell/>
          <table:table-cell office:value-type="float" office:value="746091.22" table:style-name="ce20">
            <text:p>746091,2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500012:217</text:p>
          </table:table-cell>
          <table:covered-table-cell/>
          <table:table-cell office:value-type="float" office:value="1061535.74" table:style-name="ce20">
            <text:p>1061535,7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600007:348</text:p>
          </table:table-cell>
          <table:covered-table-cell/>
          <table:table-cell office:value-type="float" office:value="704329" table:style-name="ce20">
            <text:p>704329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6:843</text:p>
          </table:table-cell>
          <table:covered-table-cell/>
          <table:table-cell office:value-type="float" office:value="5590177.6600000001" table:style-name="ce20">
            <text:p>5590177,6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8:2147</text:p>
          </table:table-cell>
          <table:covered-table-cell/>
          <table:table-cell office:value-type="float" office:value="2677568.21" table:style-name="ce20">
            <text:p>2677568,2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6118</text:p>
          </table:table-cell>
          <table:covered-table-cell/>
          <table:table-cell office:value-type="float" office:value="4771103.38" table:style-name="ce20">
            <text:p>4771103,3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832</text:p>
          </table:table-cell>
          <table:covered-table-cell/>
          <table:table-cell office:value-type="float" office:value="3005522.55" table:style-name="ce20">
            <text:p>3005522,5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833</text:p>
          </table:table-cell>
          <table:covered-table-cell/>
          <table:table-cell office:value-type="float" office:value="3537611.36" table:style-name="ce20">
            <text:p>3537611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834</text:p>
          </table:table-cell>
          <table:covered-table-cell/>
          <table:table-cell office:value-type="float" office:value="2404418.04" table:style-name="ce20">
            <text:p>2404418,0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835</text:p>
          </table:table-cell>
          <table:covered-table-cell/>
          <table:table-cell office:value-type="float" office:value="2417775.92" table:style-name="ce20">
            <text:p>2417775,9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0836</text:p>
          </table:table-cell>
          <table:covered-table-cell/>
          <table:table-cell office:value-type="float" office:value="2500774.48" table:style-name="ce20">
            <text:p>2500774,4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8214</text:p>
          </table:table-cell>
          <table:covered-table-cell/>
          <table:table-cell office:value-type="float" office:value="4260701.5999999996" table:style-name="ce20">
            <text:p>4260701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67000:1590</text:p>
          </table:table-cell>
          <table:covered-table-cell/>
          <table:table-cell office:value-type="float" office:value="832847.24" table:style-name="ce20">
            <text:p>832847,2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1500006:397</text:p>
          </table:table-cell>
          <table:covered-table-cell/>
          <table:table-cell office:value-type="float" office:value="1750071.73" table:style-name="ce20">
            <text:p>1750071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6:1500006:398</text:p>
          </table:table-cell>
          <table:covered-table-cell/>
          <table:table-cell office:value-type="float" office:value="2105279.7200000002" table:style-name="ce20">
            <text:p>2105279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560008:159</text:p>
          </table:table-cell>
          <table:covered-table-cell/>
          <table:table-cell office:value-type="float" office:value="394864.2" table:style-name="ce20">
            <text:p>394864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6020:109</text:p>
          </table:table-cell>
          <table:covered-table-cell/>
          <table:table-cell office:value-type="float" office:value="175224.67" table:style-name="ce20">
            <text:p>175224,6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6020:110</text:p>
          </table:table-cell>
          <table:covered-table-cell/>
          <table:table-cell office:value-type="float" office:value="164273.13" table:style-name="ce20">
            <text:p>164273,1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6020:111</text:p>
          </table:table-cell>
          <table:covered-table-cell/>
          <table:table-cell office:value-type="float" office:value="159511.59" table:style-name="ce20">
            <text:p>159511,5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6020:112</text:p>
          </table:table-cell>
          <table:covered-table-cell/>
          <table:table-cell office:value-type="float" office:value="172367.75" table:style-name="ce20">
            <text:p>172367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6020:113</text:p>
          </table:table-cell>
          <table:covered-table-cell/>
          <table:table-cell office:value-type="float" office:value="199508.53" table:style-name="ce20">
            <text:p>199508,5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6020:114</text:p>
          </table:table-cell>
          <table:covered-table-cell/>
          <table:table-cell office:value-type="float" office:value="146655.43" table:style-name="ce20">
            <text:p>146655,4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6020:115</text:p>
          </table:table-cell>
          <table:covered-table-cell/>
          <table:table-cell office:value-type="float" office:value="159035.44" table:style-name="ce20">
            <text:p>159035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6020:116</text:p>
          </table:table-cell>
          <table:covered-table-cell/>
          <table:table-cell office:value-type="float" office:value="177605.44" table:style-name="ce20">
            <text:p>177605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6020:117</text:p>
          </table:table-cell>
          <table:covered-table-cell/>
          <table:table-cell office:value-type="float" office:value="122847.73" table:style-name="ce20">
            <text:p>122847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6020:118</text:p>
          </table:table-cell>
          <table:covered-table-cell/>
          <table:table-cell office:value-type="float" office:value="155702.35999999999" table:style-name="ce20">
            <text:p>155702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6020:119</text:p>
          </table:table-cell>
          <table:covered-table-cell/>
          <table:table-cell office:value-type="float" office:value="166177.75" table:style-name="ce20">
            <text:p>166177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8002:395</text:p>
          </table:table-cell>
          <table:covered-table-cell/>
          <table:table-cell office:value-type="float" office:value="3249274.39" table:style-name="ce20">
            <text:p>3249274,3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78:219</text:p>
          </table:table-cell>
          <table:covered-table-cell/>
          <table:table-cell office:value-type="float" office:value="167792.79" table:style-name="ce20">
            <text:p>167792,7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078:222</text:p>
          </table:table-cell>
          <table:covered-table-cell/>
          <table:table-cell office:value-type="float" office:value="134598.01" table:style-name="ce20">
            <text:p>134598,0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078:224</text:p>
          </table:table-cell>
          <table:covered-table-cell/>
          <table:table-cell office:value-type="float" office:value="124139.38" table:style-name="ce20">
            <text:p>124139,3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78:225</text:p>
          </table:table-cell>
          <table:covered-table-cell/>
          <table:table-cell office:value-type="float" office:value="124139.38" table:style-name="ce20">
            <text:p>124139,3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078:227</text:p>
          </table:table-cell>
          <table:covered-table-cell/>
          <table:table-cell office:value-type="float" office:value="126867.72" table:style-name="ce20">
            <text:p>126867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078:228</text:p>
          </table:table-cell>
          <table:covered-table-cell/>
          <table:table-cell office:value-type="float" office:value="123684.66" table:style-name="ce20">
            <text:p>123684,6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200078:229</text:p>
          </table:table-cell>
          <table:covered-table-cell/>
          <table:table-cell office:value-type="float" office:value="126412.99" table:style-name="ce20">
            <text:p>126412,9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200078:230</text:p>
          </table:table-cell>
          <table:covered-table-cell/>
          <table:table-cell office:value-type="float" office:value="194166.72" table:style-name="ce20">
            <text:p>194166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200078:231</text:p>
          </table:table-cell>
          <table:covered-table-cell/>
          <table:table-cell office:value-type="float" office:value="125958.27" table:style-name="ce20">
            <text:p>125958,2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200078:232</text:p>
          </table:table-cell>
          <table:covered-table-cell/>
          <table:table-cell office:value-type="float" office:value="181889.2" table:style-name="ce20">
            <text:p>181889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078:233</text:p>
          </table:table-cell>
          <table:covered-table-cell/>
          <table:table-cell office:value-type="float" office:value="124594.1" table:style-name="ce20">
            <text:p>124594,1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200078:234</text:p>
          </table:table-cell>
          <table:covered-table-cell/>
          <table:table-cell office:value-type="float" office:value="130505.5" table:style-name="ce20">
            <text:p>130505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078:235</text:p>
          </table:table-cell>
          <table:covered-table-cell/>
          <table:table-cell office:value-type="float" office:value="134598.01" table:style-name="ce20">
            <text:p>134598,0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200078:236</text:p>
          </table:table-cell>
          <table:covered-table-cell/>
          <table:table-cell office:value-type="float" office:value="127322.44" table:style-name="ce20">
            <text:p>127322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078:243</text:p>
          </table:table-cell>
          <table:covered-table-cell/>
          <table:table-cell office:value-type="float" office:value="122320.49" table:style-name="ce20">
            <text:p>122320,4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078:244</text:p>
          </table:table-cell>
          <table:covered-table-cell/>
          <table:table-cell office:value-type="float" office:value="136416.9" table:style-name="ce20">
            <text:p>136416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200078:246</text:p>
          </table:table-cell>
          <table:covered-table-cell/>
          <table:table-cell office:value-type="float" office:value="119592.15" table:style-name="ce20">
            <text:p>119592,1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200078:247</text:p>
          </table:table-cell>
          <table:covered-table-cell/>
          <table:table-cell office:value-type="float" office:value="122775.21" table:style-name="ce20">
            <text:p>122775,2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300003:149</text:p>
          </table:table-cell>
          <table:covered-table-cell/>
          <table:table-cell office:value-type="float" office:value="2113643.86" table:style-name="ce20">
            <text:p>2113643,8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300018:240</text:p>
          </table:table-cell>
          <table:covered-table-cell/>
          <table:table-cell office:value-type="float" office:value="575243.14" table:style-name="ce20">
            <text:p>575243,1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300018:241</text:p>
          </table:table-cell>
          <table:covered-table-cell/>
          <table:table-cell office:value-type="float" office:value="264142.26" table:style-name="ce20">
            <text:p>264142,2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3000017:66</text:p>
          </table:table-cell>
          <table:covered-table-cell/>
          <table:table-cell office:value-type="float" office:value="137781.07" table:style-name="ce20">
            <text:p>137781,0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3000017:69</text:p>
          </table:table-cell>
          <table:covered-table-cell/>
          <table:table-cell office:value-type="float" office:value="120501.59" table:style-name="ce20">
            <text:p>120501,5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20:324</text:p>
          </table:table-cell>
          <table:covered-table-cell/>
          <table:table-cell office:value-type="float" office:value="181144.18" table:style-name="ce20">
            <text:p>181144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23000:1024</text:p>
          </table:table-cell>
          <table:covered-table-cell/>
          <table:table-cell office:value-type="float" office:value="506719.64" table:style-name="ce20">
            <text:p>506719,6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9:0102011:159</text:p>
          </table:table-cell>
          <table:covered-table-cell/>
          <table:table-cell office:value-type="float" office:value="2135210.06" table:style-name="ce20">
            <text:p>2135210,0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0105005:137</text:p>
          </table:table-cell>
          <table:covered-table-cell/>
          <table:table-cell office:value-type="float" office:value="687192.13" table:style-name="ce20">
            <text:p>687192,1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7000026:354</text:p>
          </table:table-cell>
          <table:covered-table-cell/>
          <table:table-cell office:value-type="float" office:value="766978.32" table:style-name="ce20">
            <text:p>766978,3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100053:234</text:p>
          </table:table-cell>
          <table:covered-table-cell/>
          <table:table-cell office:value-type="float" office:value="797108.72" table:style-name="ce20">
            <text:p>797108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100014:788</text:p>
          </table:table-cell>
          <table:covered-table-cell/>
          <table:table-cell office:value-type="float" office:value="5162000.74" table:style-name="ce20">
            <text:p>5162000,7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100111:99</text:p>
          </table:table-cell>
          <table:covered-table-cell/>
          <table:table-cell office:value-type="float" office:value="1199051.79" table:style-name="ce20">
            <text:p>1199051,7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3700003:179</text:p>
          </table:table-cell>
          <table:covered-table-cell/>
          <table:table-cell office:value-type="float" office:value="274345.78000000003" table:style-name="ce20">
            <text:p>274345,7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583</text:p>
          </table:table-cell>
          <table:covered-table-cell/>
          <table:table-cell office:value-type="float" office:value="231480.5" table:style-name="ce20">
            <text:p>231480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60:275</text:p>
          </table:table-cell>
          <table:covered-table-cell/>
          <table:table-cell office:value-type="float" office:value="5072028.54" table:style-name="ce20">
            <text:p>5072028,5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43:1693</text:p>
          </table:table-cell>
          <table:covered-table-cell/>
          <table:table-cell office:value-type="float" office:value="448103.42" table:style-name="ce20">
            <text:p>448103,4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2:3364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30:2076</text:p>
          </table:table-cell>
          <table:covered-table-cell/>
          <table:table-cell office:value-type="float" office:value="143333.57" table:style-name="ce20">
            <text:p>143333,5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56:209</text:p>
          </table:table-cell>
          <table:covered-table-cell/>
          <table:table-cell office:value-type="float" office:value="1741354.24" table:style-name="ce20">
            <text:p>1741354,2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56:210</text:p>
          </table:table-cell>
          <table:covered-table-cell/>
          <table:table-cell office:value-type="float" office:value="2422895.5099999998" table:style-name="ce20">
            <text:p>2422895,5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4002:2063</text:p>
          </table:table-cell>
          <table:covered-table-cell/>
          <table:table-cell office:value-type="float" office:value="4311515.22" table:style-name="ce20">
            <text:p>4311515,2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1002:23199</text:p>
          </table:table-cell>
          <table:covered-table-cell/>
          <table:table-cell office:value-type="float" office:value="258579.78" table:style-name="ce20">
            <text:p>258579,7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1002:23200</text:p>
          </table:table-cell>
          <table:covered-table-cell/>
          <table:table-cell office:value-type="float" office:value="195362.23" table:style-name="ce20">
            <text:p>195362,2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06:2923</text:p>
          </table:table-cell>
          <table:covered-table-cell/>
          <table:table-cell office:value-type="float" office:value="1524523.12" table:style-name="ce20">
            <text:p>1524523,1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23:629</text:p>
          </table:table-cell>
          <table:covered-table-cell/>
          <table:table-cell office:value-type="float" office:value="260017.47" table:style-name="ce20">
            <text:p>260017,4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5009:6822</text:p>
          </table:table-cell>
          <table:covered-table-cell/>
          <table:table-cell office:value-type="float" office:value="724130.47" table:style-name="ce20">
            <text:p>724130,4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09:6823</text:p>
          </table:table-cell>
          <table:covered-table-cell/>
          <table:table-cell office:value-type="float" office:value="479678.78" table:style-name="ce20">
            <text:p>479678,7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32027:220</text:p>
          </table:table-cell>
          <table:covered-table-cell/>
          <table:table-cell office:value-type="float" office:value="738935.52" table:style-name="ce20">
            <text:p>738935,5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9008:130</text:p>
          </table:table-cell>
          <table:covered-table-cell/>
          <table:table-cell office:value-type="float" office:value="1710752.06" table:style-name="ce20">
            <text:p>1710752,0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4915</text:p>
          </table:table-cell>
          <table:covered-table-cell/>
          <table:table-cell office:value-type="float" office:value="1681462.22" table:style-name="ce20">
            <text:p>1681462,2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4916</text:p>
          </table:table-cell>
          <table:covered-table-cell/>
          <table:table-cell office:value-type="float" office:value="3079703.95" table:style-name="ce20">
            <text:p>3079703,9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40:395</text:p>
          </table:table-cell>
          <table:covered-table-cell/>
          <table:table-cell office:value-type="float" office:value="8577232.1300000008" table:style-name="ce20">
            <text:p>8577232,1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09:176</text:p>
          </table:table-cell>
          <table:covered-table-cell/>
          <table:table-cell office:value-type="float" office:value="3515170.85" table:style-name="ce20">
            <text:p>3515170,8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2001:2441</text:p>
          </table:table-cell>
          <table:covered-table-cell/>
          <table:table-cell office:value-type="float" office:value="227075.66" table:style-name="ce20">
            <text:p>227075,6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24:2015</text:p>
          </table:table-cell>
          <table:covered-table-cell/>
          <table:table-cell office:value-type="float" office:value="78110.080000000002" table:style-name="ce20">
            <text:p>78110,0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21:16794</text:p>
          </table:table-cell>
          <table:covered-table-cell/>
          <table:table-cell office:value-type="float" office:value="5168225.4000000004" table:style-name="ce20">
            <text:p>5168225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21:16795</text:p>
          </table:table-cell>
          <table:covered-table-cell/>
          <table:table-cell office:value-type="float" office:value="3812039.44" table:style-name="ce20">
            <text:p>3812039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9057:223</text:p>
          </table:table-cell>
          <table:covered-table-cell/>
          <table:table-cell office:value-type="float" office:value="2749451.5" table:style-name="ce20">
            <text:p>2749451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9010:224</text:p>
          </table:table-cell>
          <table:covered-table-cell/>
          <table:table-cell office:value-type="float" office:value="534308.74" table:style-name="ce20">
            <text:p>534308,7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26017:317</text:p>
          </table:table-cell>
          <table:covered-table-cell/>
          <table:table-cell office:value-type="float" office:value="1380398.22" table:style-name="ce20">
            <text:p>1380398,2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7010:4819</text:p>
          </table:table-cell>
          <table:covered-table-cell/>
          <table:table-cell office:value-type="float" office:value="270923.51" table:style-name="ce20">
            <text:p>270923,5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1873</text:p>
          </table:table-cell>
          <table:covered-table-cell/>
          <table:table-cell office:value-type="float" office:value="371995120.62" table:style-name="ce20">
            <text:p>371995120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71874</text:p>
          </table:table-cell>
          <table:covered-table-cell/>
          <table:table-cell office:value-type="float" office:value="9317090.5899999999" table:style-name="ce20">
            <text:p>9317090,5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71875</text:p>
          </table:table-cell>
          <table:covered-table-cell/>
          <table:table-cell office:value-type="float" office:value="2979810.44" table:style-name="ce20">
            <text:p>2979810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71876</text:p>
          </table:table-cell>
          <table:covered-table-cell/>
          <table:table-cell office:value-type="float" office:value="4988784.6399999997" table:style-name="ce20">
            <text:p>4988784,6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71877</text:p>
          </table:table-cell>
          <table:covered-table-cell/>
          <table:table-cell office:value-type="float" office:value="2640998.1800000002" table:style-name="ce20">
            <text:p>2640998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71878</text:p>
          </table:table-cell>
          <table:covered-table-cell/>
          <table:table-cell office:value-type="float" office:value="2806060.56" table:style-name="ce20">
            <text:p>2806060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1879</text:p>
          </table:table-cell>
          <table:covered-table-cell/>
          <table:table-cell office:value-type="float" office:value="4668457.93" table:style-name="ce20">
            <text:p>4668457,9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1880</text:p>
          </table:table-cell>
          <table:covered-table-cell/>
          <table:table-cell office:value-type="float" office:value="5938881.3300000001" table:style-name="ce20">
            <text:p>5938881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1881</text:p>
          </table:table-cell>
          <table:covered-table-cell/>
          <table:table-cell office:value-type="float" office:value="9309140.8599999994" table:style-name="ce20">
            <text:p>9309140,8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1882</text:p>
          </table:table-cell>
          <table:covered-table-cell/>
          <table:table-cell office:value-type="float" office:value="2953747.96" table:style-name="ce20">
            <text:p>2953747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1883</text:p>
          </table:table-cell>
          <table:covered-table-cell/>
          <table:table-cell office:value-type="float" office:value="4988784.6399999997" table:style-name="ce20">
            <text:p>4988784,6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1884</text:p>
          </table:table-cell>
          <table:covered-table-cell/>
          <table:table-cell office:value-type="float" office:value="5938881.3300000001" table:style-name="ce20">
            <text:p>5938881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1885</text:p>
          </table:table-cell>
          <table:covered-table-cell/>
          <table:table-cell office:value-type="float" office:value="2640998.1800000002" table:style-name="ce20">
            <text:p>2640998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1886</text:p>
          </table:table-cell>
          <table:covered-table-cell/>
          <table:table-cell office:value-type="float" office:value="2806060.56" table:style-name="ce20">
            <text:p>2806060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1887</text:p>
          </table:table-cell>
          <table:covered-table-cell/>
          <table:table-cell office:value-type="float" office:value="4668457.93" table:style-name="ce20">
            <text:p>4668457,9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71888</text:p>
          </table:table-cell>
          <table:covered-table-cell/>
          <table:table-cell office:value-type="float" office:value="5971829.3499999996" table:style-name="ce20">
            <text:p>5971829,3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1889</text:p>
          </table:table-cell>
          <table:covered-table-cell/>
          <table:table-cell office:value-type="float" office:value="9325040.3300000001" table:style-name="ce20">
            <text:p>9325040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71890</text:p>
          </table:table-cell>
          <table:covered-table-cell/>
          <table:table-cell office:value-type="float" office:value="2962435.45" table:style-name="ce20">
            <text:p>2962435,4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71891</text:p>
          </table:table-cell>
          <table:covered-table-cell/>
          <table:table-cell office:value-type="float" office:value="7339531.0700000003" table:style-name="ce20">
            <text:p>7339531,0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71892</text:p>
          </table:table-cell>
          <table:covered-table-cell/>
          <table:table-cell office:value-type="float" office:value="2806060.56" table:style-name="ce20">
            <text:p>2806060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1893</text:p>
          </table:table-cell>
          <table:covered-table-cell/>
          <table:table-cell office:value-type="float" office:value="4659923.2699999996" table:style-name="ce20">
            <text:p>4659923,2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71894</text:p>
          </table:table-cell>
          <table:covered-table-cell/>
          <table:table-cell office:value-type="float" office:value="5914170.3099999996" table:style-name="ce20">
            <text:p>5914170,3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71895</text:p>
          </table:table-cell>
          <table:covered-table-cell/>
          <table:table-cell office:value-type="float" office:value="9372738.7400000002" table:style-name="ce20">
            <text:p>9372738,7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71896</text:p>
          </table:table-cell>
          <table:covered-table-cell/>
          <table:table-cell office:value-type="float" office:value="9325040.3300000001" table:style-name="ce20">
            <text:p>9325040,3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71897</text:p>
          </table:table-cell>
          <table:covered-table-cell/>
          <table:table-cell office:value-type="float" office:value="2979810.44" table:style-name="ce20">
            <text:p>2979810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71898</text:p>
          </table:table-cell>
          <table:covered-table-cell/>
          <table:table-cell office:value-type="float" office:value="7299070.5899999999" table:style-name="ce20">
            <text:p>7299070,5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1899</text:p>
          </table:table-cell>
          <table:covered-table-cell/>
          <table:table-cell office:value-type="float" office:value="2788685.57" table:style-name="ce20">
            <text:p>2788685,5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1900</text:p>
          </table:table-cell>
          <table:covered-table-cell/>
          <table:table-cell office:value-type="float" office:value="4659923.2699999996" table:style-name="ce20">
            <text:p>4659923,2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1901</text:p>
          </table:table-cell>
          <table:covered-table-cell/>
          <table:table-cell office:value-type="float" office:value="8817230.4000000004" table:style-name="ce20">
            <text:p>8817230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71902</text:p>
          </table:table-cell>
          <table:covered-table-cell/>
          <table:table-cell office:value-type="float" office:value="125974.35" table:style-name="ce20">
            <text:p>125974,3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71903</text:p>
          </table:table-cell>
          <table:covered-table-cell/>
          <table:table-cell office:value-type="float" office:value="554287.12" table:style-name="ce20">
            <text:p>554287,1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1904</text:p>
          </table:table-cell>
          <table:covered-table-cell/>
          <table:table-cell office:value-type="float" office:value="467904.71" table:style-name="ce20">
            <text:p>467904,7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1905</text:p>
          </table:table-cell>
          <table:covered-table-cell/>
          <table:table-cell office:value-type="float" office:value="230353.09" table:style-name="ce20">
            <text:p>230353,0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71906</text:p>
          </table:table-cell>
          <table:covered-table-cell/>
          <table:table-cell office:value-type="float" office:value="3005872.92" table:style-name="ce20">
            <text:p>3005872,9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71907</text:p>
          </table:table-cell>
          <table:covered-table-cell/>
          <table:table-cell office:value-type="float" office:value="230353.09" table:style-name="ce20">
            <text:p>230353,0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71908</text:p>
          </table:table-cell>
          <table:covered-table-cell/>
          <table:table-cell office:value-type="float" office:value="219555.29" table:style-name="ce20">
            <text:p>219555,2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71909</text:p>
          </table:table-cell>
          <table:covered-table-cell/>
          <table:table-cell office:value-type="float" office:value="223154.55" table:style-name="ce20">
            <text:p>223154,5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71910</text:p>
          </table:table-cell>
          <table:covered-table-cell/>
          <table:table-cell office:value-type="float" office:value="205158.22" table:style-name="ce20">
            <text:p>205158,2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71911</text:p>
          </table:table-cell>
          <table:covered-table-cell/>
          <table:table-cell office:value-type="float" office:value="201558.95" table:style-name="ce20">
            <text:p>201558,9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71912</text:p>
          </table:table-cell>
          <table:covered-table-cell/>
          <table:table-cell office:value-type="float" office:value="415113.19" table:style-name="ce20">
            <text:p>415113,1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1913</text:p>
          </table:table-cell>
          <table:covered-table-cell/>
          <table:table-cell office:value-type="float" office:value="135820.44" table:style-name="ce20">
            <text:p>135820,4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1914</text:p>
          </table:table-cell>
          <table:covered-table-cell/>
          <table:table-cell office:value-type="float" office:value="131994.51999999999" table:style-name="ce20">
            <text:p>131994,5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71915</text:p>
          </table:table-cell>
          <table:covered-table-cell/>
          <table:table-cell office:value-type="float" office:value="258250.14" table:style-name="ce20">
            <text:p>258250,1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1916</text:p>
          </table:table-cell>
          <table:covered-table-cell/>
          <table:table-cell office:value-type="float" office:value="198948.26" table:style-name="ce20">
            <text:p>198948,2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71917</text:p>
          </table:table-cell>
          <table:covered-table-cell/>
          <table:table-cell office:value-type="float" office:value="5190012.93" table:style-name="ce20">
            <text:p>5190012,9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71918</text:p>
          </table:table-cell>
          <table:covered-table-cell/>
          <table:table-cell office:value-type="float" office:value="193209.36" table:style-name="ce20">
            <text:p>193209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71919</text:p>
          </table:table-cell>
          <table:covered-table-cell/>
          <table:table-cell office:value-type="float" office:value="124342.66" table:style-name="ce20">
            <text:p>124342,6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1920</text:p>
          </table:table-cell>
          <table:covered-table-cell/>
          <table:table-cell office:value-type="float" office:value="126255.62" table:style-name="ce20">
            <text:p>126255,6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71921</text:p>
          </table:table-cell>
          <table:covered-table-cell/>
          <table:table-cell office:value-type="float" office:value="120516.73" table:style-name="ce20">
            <text:p>120516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1922</text:p>
          </table:table-cell>
          <table:covered-table-cell/>
          <table:table-cell office:value-type="float" office:value="120516.73" table:style-name="ce20">
            <text:p>120516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1923</text:p>
          </table:table-cell>
          <table:covered-table-cell/>
          <table:table-cell office:value-type="float" office:value="110951.91" table:style-name="ce20">
            <text:p>110951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71924</text:p>
          </table:table-cell>
          <table:covered-table-cell/>
          <table:table-cell office:value-type="float" office:value="109038.95" table:style-name="ce20">
            <text:p>109038,9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71925</text:p>
          </table:table-cell>
          <table:covered-table-cell/>
          <table:table-cell office:value-type="float" office:value="2746610.56" table:style-name="ce20">
            <text:p>2746610,5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1928</text:p>
          </table:table-cell>
          <table:covered-table-cell/>
          <table:table-cell office:value-type="float" office:value="2467248.2999999998" table:style-name="ce20">
            <text:p>2467248,3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71939</text:p>
          </table:table-cell>
          <table:covered-table-cell/>
          <table:table-cell office:value-type="float" office:value="2667060.66" table:style-name="ce20">
            <text:p>2667060,6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71950</text:p>
          </table:table-cell>
          <table:covered-table-cell/>
          <table:table-cell office:value-type="float" office:value="4634319.29" table:style-name="ce20">
            <text:p>4634319,2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71961</text:p>
          </table:table-cell>
          <table:covered-table-cell/>
          <table:table-cell office:value-type="float" office:value="5963592.3399999999" table:style-name="ce20">
            <text:p>5963592,3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3002:2898</text:p>
          </table:table-cell>
          <table:covered-table-cell/>
          <table:table-cell office:value-type="float" office:value="178690.24" table:style-name="ce20">
            <text:p>178690,2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3019:251</text:p>
          </table:table-cell>
          <table:covered-table-cell/>
          <table:table-cell office:value-type="float" office:value="4938426.5199999996" table:style-name="ce20">
            <text:p>4938426,5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3019:252</text:p>
          </table:table-cell>
          <table:covered-table-cell/>
          <table:table-cell office:value-type="float" office:value="4997006.2" table:style-name="ce20">
            <text:p>4997006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3019:253</text:p>
          </table:table-cell>
          <table:covered-table-cell/>
          <table:table-cell office:value-type="float" office:value="4936536.87" table:style-name="ce20">
            <text:p>4936536,8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">
            <text:p>36:34:0603019:254</text:p>
          </table:table-cell>
          <table:covered-table-cell/>
          <table:table-cell office:value-type="float" office:value="4965338.93" table:style-name="ce22">
            <text:p>4965338,9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9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4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7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9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9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9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25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25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3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1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3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5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1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12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1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2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2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2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2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2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2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2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2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21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47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9000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1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00000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000000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000000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000000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4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4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2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3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1004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2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20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203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20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203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20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203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20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3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3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3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3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3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1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8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8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5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5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3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3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3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3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4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7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7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7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7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7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87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7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7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7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16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700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15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22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22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2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2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3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3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3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05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5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6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6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2000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20007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20007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20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20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2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20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200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200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1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1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1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2001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2001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2001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2001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900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90007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2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3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3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3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3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3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58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66000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0001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49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49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49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449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49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449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449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449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449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449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449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449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49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49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49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49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49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1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6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1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37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59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3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0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38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7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1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202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3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5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7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8:7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2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902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902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001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1001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3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3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3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5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5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5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7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07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5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7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7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7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7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7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7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0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7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7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7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7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7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7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07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7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7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07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9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9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0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0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0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09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09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09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0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09:6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09:6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09:6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9:6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09:6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1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1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1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604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604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6086:20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6086:20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6086:6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86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09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7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7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9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1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6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2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504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01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01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01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01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01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01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01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01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01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01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01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01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01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01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01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01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01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01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01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01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2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1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17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45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2001:7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3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3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5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number-columns-spanned="3" table:number-rows-spanned="1" table:style-name="ce2">
            <text:p>36:34:060600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AA75C48F333AFF6244E021529C07572D004BEBBB46A4E13874668574989E9D3CF941981D2C0C302BFDB3FA9897B00B139BD5997CB1FD387FADD422C7D877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22:22Z</meta:creation-date>
    <dc:date>2024-05-15T09:22:22Z</dc:date>
  </office:meta>
</office:document-meta>
</file>